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plified Arabic Fixed" svg:font-family="Simplified Arabic Fixed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26pt" style:font-size-asian="26pt" style:font-size-complex="26pt"/>
    </style:style>
    <style:style style:name="T3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26pt" style:font-size-asian="26pt" style:font-size-complex="26pt"/>
    </style:style>
    <style:style style:name="T4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T5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T6" style:parent-style-name="Standardstycketeckensnitt" style:family="text"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P7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8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9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0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 fo:language="en" fo:country="US"/>
    </style:style>
    <style:style style:name="P12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 fo:language="en" fo:country="US"/>
    </style:style>
    <style:style style:name="P13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 fo:language="en" fo:country="US"/>
    </style:style>
    <style:style style:name="P14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8pt" style:font-size-asian="18pt" style:font-size-complex="18pt"/>
    </style:style>
    <style:style style:name="P15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6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7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8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  <style:style style:name="P24" style:parent-style-name="Normal" style:family="paragraph">
      <style:text-properties style:font-name="Simplified Arabic Fixed" style:font-name-complex="Simplified Arabic Fixed" fo:font-weight="bold" style:font-weight-asian="bold" fo:font-style="italic" style:font-style-asian="italic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Heldagskonferens<text:s/></text:span><text:span text:style-name="T3"><text:line-break/></text:span><text:span text:style-name="T4">Upstairs 10</text:span><text:span text:style-name="T5">-20</text:span><text:span text:style-name="T6"><text:s/>pers</text:span></text:p>
      <text:p text:style-name="P7">Förmiddagsfika<text:s/>– norrländsk lyx</text:p>
      <text:p text:style-name="P8">Lunch –<text:s/>hemlagad<text:s/>husmanskost</text:p>
      <text:p text:style-name="P9">Eftermiddagsfika – sött och fräscht</text:p>
      <text:p text:style-name="P10">Självklart ingår kaffe, te och dryck till samtliga måltider.</text:p>
      <text:p text:style-name="P11">299 kr<text:s/>per person</text:p>
      <text:p text:style-name="P12"/>
      <text:p text:style-name="P13"/>
      <text:p text:style-name="P14">Downstairs 20-40 pers</text:p>
      <text:p text:style-name="P15">Förmiddagsfika – norrländsk lyx</text:p>
      <text:p text:style-name="P16">Lunch –<text:s/>hemlagad<text:s/>husmanskost</text:p>
      <text:p text:style-name="P17">Eftermiddagsfika – sött och fräscht</text:p>
      <text:p text:style-name="P18">Självklart ingår kaffe, te och dryck till samtliga måltider.</text:p>
      <text:p text:style-name="P19">253 kr<text:s/>per person</text:p>
      <text:p text:style-name="P20"/>
      <text:p text:style-name="P21">Samtliga priser är exklusive moms</text:p>
      <text:p text:style-name="P22">Detta är bara olika exempel, det går självklart bra att vara fler eller färre men då kan justeringar i pris förekomma.<text:s/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plified Arabic Fixed" svg:font-family="Simplified Arabic Fixed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apple-converted-space" style:display-name="apple-converted-space" style:family="text" style:parent-style-name="Standardstycketeckensnitt"/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tel Vännäs</meta:initial-creator>
    <dc:creator>Hotel Vännäs</dc:creator>
    <meta:creation-date>2014-09-11T05:53:00Z</meta:creation-date>
    <dc:date>2014-09-11T13:02:00Z</dc:date>
    <meta:print-date>2014-09-11T09:40:00Z</meta:print-date>
    <meta:template xlink:href="Normal" xlink:type="simple"/>
    <meta:editing-cycles>2</meta:editing-cycles>
    <meta:editing-duration>PT17100S</meta:editing-duration>
    <meta:document-statistic meta:page-count="1" meta:paragraph-count="1" meta:word-count="90" meta:character-count="570" meta:row-count="4" meta:non-whitespace-character-count="481"/>
  </office:meta>
</office:document-meta>
</file>